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end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margin-top="0.1562in" fo:margin-bottom="0in" fo:line-height="100%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3/2018</text:p>
      <text:p text:style-name="P2"/>
      <text:p text:style-name="P3"><text:span text:style-name="T4">PROCESSO LICITATÓRIO Nº 014/2018</text:span></text:p>
      <text:p text:style-name="P5"><text:span text:style-name="T6">PREGÃO PRESENCIAL N° 004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MAVI MATERIAL ESCOLAR LTDA EPP</text:p>
      <text:p text:style-name="P12"> </text:p>
      <text:p text:style-name="P13"><text:span text:style-name="T14">OBJETO</text:span><text:span text:style-name="T15">: AQUISIÇÃO DE MATERIAL DE EXPEDIENTE, DE FORMA PARCELADA, PARA CÂMARA MUNICIPAL DE NAVIRAÍ-MS</text:span></text:p>
      <text:p text:style-name="P16"><text:span text:style-name="T17">AMPARO LEGAL: </text:span><text:span text:style-name="T18">Lei Federal n° 10.520/2005 e subsidiariamente Lei Federal nº 8.666/1993, Lei Complementar n° 123/2006, suas posteriores alterações e demais normas legais pertinentes.</text:span></text:p>
      <text:p text:style-name="P19"> </text:p>
      <text:p text:style-name="P20"><text:span text:style-name="T21">VALOR TOTAL</text:span><text:span text:style-name="T22">: R$ 7.686,70 (sete mil seiscentos e oitenta e seis reais e setenta centavos), para fornecimento dos itens 5 ao 8, 10 ao 13, 15 ao 20, 22, 23, 25, 28, 29, 33 ao 36, 41 ao 43, 45 ao 49, 51 ao 56.</text:span></text:p>
      <text:p text:style-name="P23"><text:span text:style-name="T24">PRAZO</text:span><text:span text:style-name="T25">: 06 de abril de 2018 a 31 de dezembro de 2018.</text:span></text:p>
      <text:p text:style-name="P26"><text:span text:style-name="T27">DOTAÇÃO</text:span><text:span text:style-name="T28">:</text:span></text:p>
      <text:p text:style-name="P29">01 PODER LEGISLATIVO</text:p>
      <text:p text:style-name="P30">01.01 LEGISLATIVO MUNICIPAL</text:p>
      <text:p text:style-name="P31">01.01.01 CÂMARA MUNICIPAL</text:p>
      <text:p text:style-name="P32">01.031.0101.1000 OPERACIONALIZAÇÃO DAS ATIVIDADES ADMINISTRATIVAS</text:p>
      <text:p text:style-name="P33">3.3.90.30.00.0000 MATERIAL DE CONSUMO</text:p>
      <text:p text:style-name="P34">3.3.90.30.16.0000 MATERIAL DE EXPEDIENTE</text:p>
      <text:p text:style-name="P35"> </text:p>
      <text:p text:style-name="P36">Naviraí-MS, 11 de abril de 2018.</text:p>
      <text:p text:style-name="P37"> </text:p>
      <text:p text:style-name="P38"><text:span text:style-name="T39">ASSINAM</text:span><text:span text:style-name="T40">: Jaimir José da Silva </text:span></text:p>
      <text:p text:style-name="P41">Rodrigo Selhorst</text:p>
      <text:p text:style-name="P42"><text:span text:style-name="T43"><text:line-break/></text:span><text:span text:style-name="T44">Publicado por:</text:span><text:span text:style-name="T45"><text:line-break/>Debora Cristina Imbriani Martins</text:span><text:span text:style-name="T46"><text:line-break/></text:span><text:span text:style-name="T47">Código Identificador:</text:span><text:span text:style-name="T48">09B9B17B</text:span></text:p>
      <text:p text:style-name="P49"><text:span text:style-name="T5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1">Matéria publicada no Diário Oficial dos Municípios do Estado do Mato Grosso do Sul no dia 12/04/2018. Edição 2077</text:span><text:span text:style-name="T52"><text:line-break/></text:span><text:span text:style-name="T53">A verificação de autenticidade da matéria pode ser feita informando o código identificador no site:</text:span><text:span text:style-name="T54"><text:line-break/></text:span><text:span text:style-name="T5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12T12:11:00Z</meta:creation-date>
    <dc:date>2018-04-12T12:11:00Z</dc:date>
    <meta:template xlink:href="Normal" xlink:type="simple"/>
    <meta:editing-cycles>1</meta:editing-cycles>
    <meta:editing-duration>PT0S</meta:editing-duration>
    <meta:document-statistic meta:page-count="1" meta:paragraph-count="2" meta:word-count="217" meta:character-count="1393" meta:row-count="9" meta:non-whitespace-character-count="1178"/>
  </office:meta>
</office:document-meta>
</file>